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C Em Am <text:s text:c="4"/>G</text:p>
      <text:p>Ich <text:span text:style-name="Measure_20__23_1">häng</text:span>' an dein'n <text:span text:style-name="Measure_20__23_2">Bei</text:span>nen <text:s text:c="3"/>F Em Dm-Em F-G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C <text:s text:c="2"/>C</text:p>
      <text:p>Stellst es <text:span text:style-name="Measure_20__23_2">mit</text:span>ten in die <text:span text:style-name="Measure_20__23_1">Welt</text:span> <text:s text:c="11"/>Em Em</text:p>
      <text:p>Spannst die <text:span text:style-name="Measure_20__23_2">Schnü</text:span>re und staunst <text:span text:style-name="Measure_20__23_1">stumm</text:span> <text:s text:c="3"/>Am Am</text:p>
      <text:p>Wenn nachts ein <text:span text:style-name="Measure_20__23_2">Mäd</text:span>chen drüberfä<text:span text:style-name="Measure_20__23_1">llt</text:span> <text:s text:c="5"/>F <text:s text:c="2"/>F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